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Times New Roman" style:font-style-complex="italic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style-complex="italic"/>
    </style:style>
    <style:style style:name="TableColumn20" style:family="table-column">
      <style:table-column-properties style:column-width="1.4527in" style:use-optimal-column-width="false"/>
    </style:style>
    <style:style style:name="TableColumn21" style:family="table-column">
      <style:table-column-properties style:column-width="4.9444in" style:use-optimal-column-width="false"/>
    </style:style>
    <style:style style:name="Table19" style:family="table">
      <style:table-properties style:width="6.3972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ableColumn50" style:family="table-column">
      <style:table-column-properties style:column-width="1.5986in" style:use-optimal-column-width="false"/>
    </style:style>
    <style:style style:name="TableColumn51" style:family="table-column">
      <style:table-column-properties style:column-width="1.5993in" style:use-optimal-column-width="false"/>
    </style:style>
    <style:style style:name="TableColumn52" style:family="table-column">
      <style:table-column-properties style:column-width="1.6187in" style:use-optimal-column-width="false"/>
    </style:style>
    <style:style style:name="TableColumn53" style:family="table-column">
      <style:table-column-properties style:column-width="1.6in" style:use-optimal-column-width="false"/>
    </style:style>
    <style:style style:name="Table49" style:family="table">
      <style:table-properties style:width="6.4166in" fo:margin-left="-0.075in" table:align="left"/>
    </style:style>
    <style:style style:name="TableRow54" style:family="table-row">
      <style:table-row-properties style:min-row-height="0.143in" style:use-optimal-row-height="false"/>
    </style:style>
    <style:style style:name="TableCell5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5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5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63" style:family="table-row">
      <style:table-row-properties style:min-row-height="0.2145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Row73" style:family="table-row">
      <style:table-row-properties style:min-row-height="0.1305in" style:use-optimal-row-height="false"/>
    </style:style>
    <style:style style:name="TableCell7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7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7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8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82" style:family="table-row">
      <style:table-row-properties style:min-row-height="0.302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Row92" style:family="table-row">
      <style:table-row-properties style:min-row-height="0.1083in" style:use-optimal-row-height="false"/>
    </style:style>
    <style:style style:name="TableCell9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9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9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101" style:family="table-row">
      <style:table-row-properties style:min-row-height="0.3125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1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116" style:family="table-row">
      <style:table-row-properties style:min-row-height="0.3881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ableColumn124" style:family="table-column">
      <style:table-column-properties style:column-width="2.5354in" style:use-optimal-column-width="false"/>
    </style:style>
    <style:style style:name="TableColumn125" style:family="table-column">
      <style:table-column-properties style:column-width="2.0673in" style:use-optimal-column-width="false"/>
    </style:style>
    <style:style style:name="TableColumn126" style:family="table-column">
      <style:table-column-properties style:column-width="1.7944in" style:use-optimal-column-width="false"/>
    </style:style>
    <style:style style:name="Table123" style:family="table">
      <style:table-properties style:width="6.3972in" fo:margin-left="-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13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13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1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1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86" style:parent-style-name="Akapitzlistą" style:list-style-name="WWNum21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87" style:parent-style-name="Akapitzlistą" style:list-style-name="WWNum21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Times New Roman" style:font-style-complex="italic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/>
    </style:style>
    <style:style style:name="P21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1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1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20" style:parent-style-name="Standard" style:family="paragraph">
      <style:paragraph-properties fo:text-align="center" fo:margin-bottom="0in" fo:line-height="100%" fo:margin-left="3.9333in" fo:text-indent="0.4916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23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24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2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 fo:margin-bottom="0in" fo:line-height="100%" fo:margin-left="2.8555in" fo:text-indent="0.4916in">
        <style:tab-stops/>
      </style:paragraph-properties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 fo:margin-bottom="0in" fo:line-height="100%" fo:margin-left="3.3472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54" style:parent-style-name="Standard" style:family="paragraph">
      <style:paragraph-properties fo:text-align="justify" fo:margin-bottom="0in" fo:line-height="100%" fo:margin-left="3.3472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55" style:parent-style-name="Standard" style:family="paragraph">
      <style:paragraph-properties fo:text-align="justify" fo:margin-left="3.3472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5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2">Załącznik 1 do Regulaminu</text:p>
      <text:p text:style-name="P13"/>
      <text:p text:style-name="P14"/>
      <text:p text:style-name="P15">KARTA REJESTRACYJNA</text:p>
      <text:p text:style-name="P16"/>
      <text:p text:style-name="P17"/>
      <text:p text:style-name="P18">Dane identyfikacyjne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Forma prawna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Regon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KRS / CEIDG</text:p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Dane adresowe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Kraj</text:p>
          </table:table-cell>
          <table:table-cell table:style-name="TableCell57">
            <text:p text:style-name="P58">Województwo</text:p>
          </table:table-cell>
          <table:table-cell table:style-name="TableCell59">
            <text:p text:style-name="P60">Powiat</text:p>
          </table:table-cell>
          <table:table-cell table:style-name="TableCell61">
            <text:p text:style-name="P62">Gmina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Kod<text:s/>pocztowy</text:p>
          </table:table-cell>
          <table:table-cell table:style-name="TableCell76">
            <text:p text:style-name="P77">Poczta</text:p>
          </table:table-cell>
          <table:table-cell table:style-name="TableCell78">
            <text:p text:style-name="P79">Miejscowość</text:p>
          </table:table-cell>
          <table:table-cell table:style-name="TableCell80">
            <text:p text:style-name="P81">Ulica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r domu</text:p>
          </table:table-cell>
          <table:table-cell table:style-name="TableCell95">
            <text:p text:style-name="P96">Nr lokalu</text:p>
          </table:table-cell>
          <table:table-cell table:style-name="TableCell97">
            <text:p text:style-name="P98">Tel stacjonarny/komórkowy</text:p>
          </table:table-cell>
          <table:table-cell table:style-name="TableCell99">
            <text:p text:style-name="P100"><text:s/>Faks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3">
            <text:p text:style-name="P115">Adres www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  <text:p text:style-name="P122">Dane osoby do kontaktu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Imię i nazwisko</text:p>
          </table:table-cell>
          <table:table-cell table:style-name="TableCell130">
            <text:p text:style-name="P131">Stanowisko</text:p>
          </table:table-cell>
          <table:table-cell table:style-name="TableCell132">
            <text:p text:style-name="P133">Telefon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Faks</text:p>
          </table:table-cell>
          <table:table-cell table:style-name="TableCell145">
            <text:p text:style-name="P146">E-mail</text:p>
          </table:table-cell>
          <table:table-cell table:style-name="TableCell147">
            <text:p text:style-name="P148">Znajomość języka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Branża, w której działa Użytkownik</text:p>
      <text:p text:style-name="P160"/>
      <text:p text:style-name="P161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62">……………………………………………………………………………………………………………………….</text:p>
      <text:p text:style-name="P163"/>
      <text:p text:style-name="P164"/>
      <text:p text:style-name="P165"/>
      <text:p text:style-name="P166"/>
      <text:p text:style-name="P167"/>
      <text:soft-page-break/>
      <text:p text:style-name="P168">Rodzaje usług i/lub produktów oferowanych przez Użytkownika</text:p>
      <text:p text:style-name="P169"/>
      <text:p text:style-name="P1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71"/>
      <text:p text:style-name="P172">Opis prowadzonej przez Użytkownika działalności</text:p>
      <text:p text:style-name="P1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4"/>
      <text:p text:style-name="P175">Preferencje dotyczące partnera biznesowego (branża, rodzaj usług/produktów, lokalizacja itp.)</text:p>
      <text:p text:style-name="P176">………………………………………………………………………………………………………………………..</text:p>
      <text:p text:style-name="P177">………………………………………………………………………………………………………………………..</text:p>
      <text:p text:style-name="P178">………………………………………………………………………………………………………………………..</text:p>
      <text:p text:style-name="P179"/>
      <text:p text:style-name="P180">Zdjęcie i/lub logo<text:s/>w formie elektronicznej (jpg)</text:p>
      <text:p text:style-name="P181"/>
      <text:p text:style-name="P182"/>
      <text:p text:style-name="P183"/>
      <text:p text:style-name="P184"/>
      <text:p text:style-name="P185"/>
      <text:list text:style-name="WWNum21">
        <text:list-item>
          <text:p text:style-name="P186">Wyrażam zgodę na warunki zapisane w Regulaminie Bazy</text:p>
        </text:list-item>
        <text:list-item>
          <text:p text:style-name="P187">Wyrażam zgodę na przetwarzanie moich danych osobowych</text:p>
        </text:list-item>
      </text:list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Załącznik 2 do Regulaminu</text:p>
      <text:p text:style-name="P216"/>
      <text:p text:style-name="P217"/>
      <text:p text:style-name="P218"/>
      <text:p text:style-name="P219">………………………………….</text:p>
      <text:p text:style-name="P220"><text:span text:style-name="T221">Miejscowość,<text:s/></text:span><text:span text:style-name="T222">dnia</text:span></text:p>
      <text:p text:style-name="P223"/>
      <text:p text:style-name="P224"/>
      <text:p text:style-name="P225">……………………………………………………………………</text:p>
      <text:p text:style-name="P226">Nazwa Podmiotu</text:p>
      <text:p text:style-name="P227"/>
      <text:p text:style-name="P228">……………………………………………………………………</text:p>
      <text:p text:style-name="P229">Adres siedziby</text:p>
      <text:p text:style-name="P230"/>
      <text:p text:style-name="P231">……………………………………………………………………</text:p>
      <text:p text:style-name="P232">Tel. /<text:s/>e-mail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OŚWIADCZENIE</text:p>
      <text:p text:style-name="P240"/>
      <text:p text:style-name="P241"/>
      <text:p text:style-name="P242">W związku z ubieganiem się przez……………………………………………………….<text:s/>o wpis do Bazy Danych Przedsiębiorców prowadzony przez Stowarzyszenie Lokalna Grupa Działania – „Gniazdo”, w imieniu Podmiotu oświadczam, że dane podane w Karcie Rejestracyjnej są poprawne i zgodne ze stanem faktycznym.<text:s/>Jednocześnie<text:s/>zgadzam się<text:s/>na warunki zapisane w Regulaminie Bazy<text:s/>Danych Przedsiębiorców.<text:s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…………………………………………………</text:p>
      <text:p text:style-name="P253">Czytelny podpis lub podpis wraz z pieczęcią</text:p>
      <text:p text:style-name="P254">imienną osoby/osób uprawnionej/ych do</text:p>
      <text:p text:style-name="P255">składania oświadczeń w imieniu Podmiotu</text:p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 fo:margin-bottom="0.1111in" fo:line-height="106%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" style:parent-style-name="Domyślnaczcionkaakapitu" style:family="text">
      <style:text-properties style:font-name="Verdana" style:font-name-asian="Times New Roman" style:font-name-complex="Verdana" fo:color="#003150" fo:font-size="8.5pt" style:font-size-asian="8.5pt" style:font-size-complex="8.5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Verdana" style:font-name-asian="Times New Roman" style:font-name-complex="Verdana" fo:color="#003150" fo:font-size="8.5pt" style:font-size-asian="8.5pt" style:font-size-complex="8.5pt" style:language-asian="ar" style:country-asian="SA"/>
    </style:style>
    <style:style style:name="P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ize="8pt" style:font-size-asian="8pt" style:font-size-complex="8pt" fo:language="fr" fo:country="FR" style:language-asian="ar" style:country-asian="SA"/>
    </style:style>
    <style:style style:name="P10" style:parent-style-name="Normalny" style:family="paragraph">
      <style:paragraph-properties fo:text-align="center" style:vertical-align="auto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fr" fo:country="FR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#ffffff" draw:opacity="0%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4" text:anchor-type="as-char" svg:x="0in" svg:y="0in" svg:width="0.8in" svg:height="0.45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Obraz 3" text:anchor-type="as-char" svg:x="0in" svg:y="0in" svg:width="0.59167in" svg:height="0.45in" style:rel-width="scale" style:rel-height="scale"><draw:image xlink:href="media/image2.png" xlink:type="simple" xlink:show="embed" xlink:actuate="onLoad"/><svg:title/><svg:desc/></draw:frame></text:span><text:span text:style-name="T5"><draw:frame draw:style-name="a2" draw:name="Obraz 2" text:anchor-type="as-char" svg:x="0in" svg:y="0in" svg:width="1.58333in" svg:height="0.48333in" style:rel-width="scale" style:rel-height="scale"><draw:image xlink:href="media/image3.jpeg" xlink:type="simple" xlink:show="embed" xlink:actuate="onLoad"/><svg:title/><svg:desc/></draw:frame></text:span><text:span text:style-name="T6"><draw:frame draw:style-name="a3" draw:name="Obraz 6" text:anchor-type="as-char" svg:x="0in" svg:y="0in" svg:width="0.45764in" svg:height="0.40694in" style:rel-width="scale" style:rel-height="scale"><draw:image xlink:href="media/image4.png" xlink:type="simple" xlink:show="embed" xlink:actuate="onLoad"/><svg:title/><svg:desc/></draw:frame></text:span><text:span text:style-name="T7"><draw:frame draw:style-name="a4" draw:name="Obraz 1" text:anchor-type="as-char" svg:x="0in" svg:y="0in" svg:width="0.6in" svg:height="0.45in" style:rel-width="scale" style:rel-height="scale"><draw:image xlink:href="media/image5.jpeg" xlink:type="simple" xlink:show="embed" xlink:actuate="onLoad"/><svg:title/><svg:desc>http://www.ugregnow.pl/grafika,miniatura,144,-.jpg</svg:desc></draw:frame></text:span><text:span text:style-name="T8"><draw:frame draw:style-name="a5" draw:name="Obraz 5" text:anchor-type="as-char" svg:x="0in" svg:y="0in" svg:width="0.76806in" svg:height="0.53125in" style:rel-width="scale" style:rel-height="scale"><draw:image xlink:href="media/image6.png" xlink:type="simple" xlink:show="embed" xlink:actuate="onLoad"/><svg:title/><svg:desc/></draw:frame></text:span></text:p>
        <text:p text:style-name="P9">„Europejski Fundusz Rolny na rzecz Rozwoju Obszarów Wiejskich: Europa inwestująca w obszary wiejskie”</text:p>
        <text:p text:style-name="P10"><text:span text:style-name="T11">“European Agricultural Fund for Rural Development: Europe investing in rural areas”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</meta:initial-creator>
    <dc:creator>Marek Gluszek</dc:creator>
    <meta:creation-date>2018-03-06T11:01:00Z</meta:creation-date>
    <dc:date>2018-10-25T12:44:00Z</dc:date>
    <meta:template xlink:href="Normal" xlink:type="simple"/>
    <meta:editing-cycles>11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4" meta:character-count="2124" meta:row-count="15" meta:non-whitespace-character-count="1824"/>
  </office:meta>
</office:document-meta>
</file>